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0.5in" style:auto-text-indent="false"/>
    </style:style>
    <style:style style:name="P2" style:family="paragraph" style:parent-style-name="Standard">
      <style:paragraph-properties fo:margin-left="1in" fo:margin-right="0in" fo:text-indent="0.5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Baronial A&amp;S Championship 201</text:span><text:bookmark text:name="_GoBack"/><text:span text:style-name="T1">9</text:span></text:p>
      <text:p text:style-name="Standard"><text:s text:c="2"/><text:tab/></text:p>
      <text:p text:style-name="Standard"><text:span text:style-name="T3">SCA Name</text:span>___________________________________ </text:p>
      <text:p text:style-name="Standard"><text:span text:style-name="T3">Local Group</text:span>__________________________________ </text:p>
      <text:p text:style-name="Standard"><text:s/><text:span text:style-name="T2">About Your Entry</text:span></text:p>
      <text:p text:style-name="Standard"><text:span text:style-name="T3">Check the appropriate box: </text:span></text:p>
      <text:p text:style-name="P1">Replica <text:tab/><text:tab/>Period composite <text:tab/>Modern creation to feel period </text:p>
      <text:p text:style-name="Standard">_____________________________________________________________________________________</text:p>
      <text:p text:style-name="P2">Edible <text:s text:c="3"/><text:tab/><text:tab/>Non-edible</text:p>
      <text:p text:style-name="Standard"/>
      <text:p text:style-name="Standard"><text:span text:style-name="T3">Title of Entry: </text:span>_________________________________________________________________________</text:p>
      <text:p text:style-name="Standard"><text:span text:style-name="T3">Time Period:</text:span> __________________________________________________________________________</text:p>
      <text:p text:style-name="Standard"><text:span text:style-name="T3">Process: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<text:span text:style-name="T2">Analysis</text:span></text:p>
      <text:p text:style-name="Standard">What went well with this project?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What didn’t go well?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<text:soft-page-break/>Would you repeat this project?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What could be done to better this project next time?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What do you feel, if <text:s/>chosen, are your responsibilities as the Baronial Champion?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zabeth Poulson</meta:initial-creator>
    <dc:creator>Christina </dc:creator>
    <meta:editing-cycles>2</meta:editing-cycles>
    <meta:creation-date>2017-11-13T00:15:00</meta:creation-date>
    <dc:date>2019-11-15T21:42:44.49</dc:date>
    <meta:editing-duration>PT6S</meta:editing-duration>
    <meta:generator>OpenOffice/4.1.6$Win32 OpenOffice.org_project/416m1$Build-9790</meta:generator>
    <meta:document-statistic meta:table-count="0" meta:image-count="0" meta:object-count="0" meta:page-count="2" meta:paragraph-count="18" meta:word-count="78" meta:character-count="36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